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4" style:parent-style-name="Standard" style:family="paragraph">
      <style:text-properties fo:font-size="20pt" style:font-size-asian="20pt" style:font-size-complex="20pt"/>
    </style:style>
    <style:style style:name="P5" style:parent-style-name="Standard" style:family="paragraph">
      <style:text-properties fo:font-weight="bold" style:font-weight-asian="bold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weight="bold" style:font-weight-asian="bold"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T12" style:parent-style-name="Domyślnaczcionkaakapitu" style:family="text">
      <style:text-properties fo:font-size="14pt" style:font-size-asian="14pt" style:font-size-complex="14pt"/>
    </style:style>
    <style:style style:name="T13" style:parent-style-name="Domyślnaczcionkaakapitu" style:family="text">
      <style:text-properties fo:font-size="14pt" style:font-size-asian="14pt" style:font-size-complex="14pt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weight="bold" style:font-weight-asian="bold"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P20" style:parent-style-name="Standard" style:family="paragraph"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Normalny" style:family="paragraph">
      <style:paragraph-properties style:vertical-align="auto" fo:text-indent="0.0104in"/>
    </style:style>
    <style:style style:name="T25" style:parent-style-name="Domyślnaczcionkaakapitu" style:family="text">
      <style:text-properties fo:font-weight="bold" style:font-weight-asian="bold" fo:font-size="16pt" style:font-size-asian="16pt" style:font-size-complex="16pt"/>
    </style:style>
    <style:style style:name="T26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27" style:parent-style-name="Normalny" style:family="paragraph">
      <style:paragraph-properties style:vertical-align="auto" fo:text-indent="0.0104in"/>
      <style:text-properties fo:font-size="10.5pt" style:font-size-asian="10.5pt" style:font-size-complex="10.5pt"/>
    </style:style>
    <style:style style:name="P28" style:parent-style-name="Standard" style:family="paragraph">
      <style:text-properties fo:font-size="1pt" style:font-size-asian="1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8pt" style:font-size-asian="8pt" style:font-size-complex="14pt"/>
    </style:style>
    <style:style style:name="P31" style:parent-style-name="Standard" style:family="paragraph">
      <style:text-properties style:font-size-complex="14pt"/>
    </style:style>
    <style:style style:name="P32" style:parent-style-name="Standard" style:family="paragraph">
      <style:text-properties style:font-size-complex="14pt"/>
    </style:style>
    <style:style style:name="P33" style:parent-style-name="Standard" style:family="paragraph">
      <style:text-properties style:font-size-complex="14pt"/>
    </style:style>
    <style:style style:name="P34" style:parent-style-name="Standard" style:family="paragraph">
      <style:text-properties style:font-size-complex="14pt"/>
    </style:style>
    <style:style style:name="P35" style:parent-style-name="Standard" style:family="paragraph">
      <style:text-properties style:font-size-complex="14pt"/>
    </style:style>
    <style:style style:name="P36" style:parent-style-name="Standard" style:family="paragraph">
      <style:text-properties style:font-size-complex="14pt"/>
    </style:style>
    <style:style style:name="P37" style:parent-style-name="Standard" style:family="paragraph">
      <style:text-properties fo:font-size="7pt" style:font-size-asian="7pt" style:font-size-complex="14pt"/>
    </style:style>
    <style:style style:name="P38" style:parent-style-name="Standard" style:family="paragraph">
      <style:text-properties style:font-size-complex="14pt"/>
    </style:style>
    <style:style style:name="P39" style:parent-style-name="Standard" style:family="paragraph">
      <style:text-properties style:font-size-complex="14pt"/>
    </style:style>
    <style:style style:name="P40" style:parent-style-name="Standard" style:family="paragraph">
      <style:text-properties fo:font-size="6pt" style:font-size-asian="6pt" style:font-size-complex="14pt"/>
    </style:style>
    <style:style style:name="P41" style:parent-style-name="Standard" style:family="paragraph">
      <style:text-properties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1pt" style:font-size-asian="11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1pt" style:font-size-asian="11pt" style:font-size-complex="14pt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8pt" style:font-size-asian="8pt" style:font-size-complex="14pt"/>
    </style:style>
    <style:style style:name="P53" style:parent-style-name="Standard" style:family="paragraph">
      <style:text-properties fo:font-size="8pt" style:font-size-asian="8pt" style:font-size-complex="14pt"/>
    </style:style>
    <style:style style:name="T54" style:parent-style-name="Domyślnaczcionkaakapitu" style:family="text">
      <style:text-properties fo:font-size="10pt" style:font-size-asian="10pt" style:font-size-complex="10pt"/>
    </style:style>
    <style:style style:name="T55" style:parent-style-name="Domyślnaczcionkaakapitu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bookmark-start text:name="_GoBack"/>WNIOSEK O WPIS DO KSIĘGI WSTĘPNEJ</text:p>
      <text:p text:style-name="P2">RODOWODOWEJ</text:p>
      <text:p text:style-name="P3"><text:bookmark-end text:name="_GoBack"/>POLSKIE CENTRUM MIŁOŚNIKÓW ZWIERZĄT</text:p>
      <text:p text:style-name="P4"><text:s text:c="10"/></text:p>
      <text:p text:style-name="P5">Zwracam się z uprzejmą prośbą o wydanie <text:s text:c="2"/>KWR</text:p>
      <text:p text:style-name="P6"/>
      <text:p text:style-name="P7">Dane Psa/ Kota :</text:p>
      <text:p text:style-name="P8">Data urodzenia <text:s/>....................................................................Płeć................................................</text:p>
      <text:p text:style-name="P9">Imię i przydomek........................................................................................................................</text:p>
      <text:p text:style-name="Standard"><text:span text:style-name="T10">Rasa <text:s/>.......................................................................................................................................</text:span></text:p>
      <text:p text:style-name="Standard"><text:span text:style-name="T11">Maść</text:span><text:span text:style-name="T12">....................................................................................................</text:span><text:span text:style-name="T13">......................</text:span></text:p>
      <text:p text:style-name="P14">tatu / chip <text:s/>...............................................................................................................................</text:p>
      <text:p text:style-name="P15">Nr metryki / rodowodu ...........................................................................................................</text:p>
      <text:p text:style-name="P16">Dane hodowcy <text:s text:c="3"/>:</text:p>
      <text:p text:style-name="P17">Nazwisko i imię ........................................................................................................................</text:p>
      <text:p text:style-name="P18">*Adres .......................................................................................................................................</text:p>
      <text:p text:style-name="Standard"><text:span text:style-name="T19">Telefon………………………………………………………………………………………</text:span></text:p>
      <text:p text:style-name="P20">Dane właściciela :</text:p>
      <text:p text:style-name="P21">Nazwisko i imię ........................................................................................................................</text:p>
      <text:p text:style-name="P22">*Adres .......................................................................................................................................</text:p>
      <text:p text:style-name="P23">Telefon ....................................................................................</text:p>
      <text:p text:style-name="P24"><text:span text:style-name="T25">*</text:span><text:span text:style-name="T26">Adres korespondencyjny , koniecznie wpisać kod pocztowy , miasto , ulica , nr domu</text:span></text:p>
      <text:p text:style-name="P27"/>
      <text:p text:style-name="P28"/>
      <text:p text:style-name="P29"><text:s text:c="44"/>Protokół przeglądu kwalifikacyjnego</text:p>
      <text:p text:style-name="P30"/>
      <text:p text:style-name="P31">Dnia ............................................. w<text:s/>.............................................................................................</text:p>
      <text:p text:style-name="P32">Przeprowadzono kontrolę w/w zwierzęcia</text:p>
      <text:p text:style-name="P33">Wykazuje <text:s/>właściwe cechy dla rasy ............................................................................................</text:p>
      <text:p text:style-name="P34">Nie wykazuje właściwych cech dla rasy .....................................................................................</text:p>
      <text:p text:style-name="P35">Inne uwagi ...................................................................................................................................</text:p>
      <text:p text:style-name="P36">.......................................................................................................................................................</text:p>
      <text:p text:style-name="P37"/>
      <text:p text:style-name="P38">Wyrażam zgodę na przetwarzanie moich danych osobistych obecnie i w przyszłości</text:p>
      <text:p text:style-name="P39">przez <text:s/>Polskie Centrum Miłośników Zwierząt</text:p>
      <text:p text:style-name="P40"/>
      <text:p text:style-name="P41">Komisja :</text:p>
      <text:p text:style-name="P42"/>
      <text:p text:style-name="P43">1 ) .................................................................................................................................................</text:p>
      <text:p text:style-name="P44"/>
      <text:p text:style-name="P45">2 ) ................................................................................................................................................</text:p>
      <text:p text:style-name="P46"/>
      <text:p text:style-name="P47">................................................................... <text:s text:c="23"/>...............................................................</text:p>
      <text:p text:style-name="P48"><text:s text:c="10"/>Nr wydanego rodowodu <text:s text:c="47"/>Data wydanego rodowodu</text:p>
      <text:p text:style-name="P49"/>
      <text:p text:style-name="P50">............................................................... <text:s text:c="27"/>...............................................................</text:p>
      <text:p text:style-name="P51"><text:s text:c="9"/><text:s text:c="4"/>Podpis wydającego <text:s text:c="60"/>UWAGI</text:p>
      <text:p text:style-name="P52"/>
      <text:p text:style-name="P53"/>
      <text:p text:style-name="Standard"><text:span text:style-name="T54"><text:s text:c="49"/></text:span><text:span text:style-name="T55"><text:s text:c="26"/>POLSKIE CENTRUM MIŁOŚNIKÓW ZWIERZĄ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3229in" fo:margin-bottom="0.4916in" fo:margin-right="0.35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58in"/>
      </style:header-style>
      <style:footer-style>
        <style:header-footer-properties style:dynamic-spacing="true" fo:min-height="-0.393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agłówek"><draw:frame draw:z-index="251659264" draw:style-name="a0" draw:name="Obraz 2" text:anchor-type="paragraph" svg:x="2.20833in" svg:y="3.19583in" svg:width="4.13056in" svg:height="3.93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 Paulina</meta:initial-creator>
    <dc:creator>Paulina</dc:creator>
    <meta:creation-date>2012-02-05T22:04:00Z</meta:creation-date>
    <dc:date>2018-02-01T19:35:00Z</dc:date>
    <meta:print-date>2018-02-01T19:35:00Z</meta:print-date>
    <meta:template xlink:href="Normal" xlink:type="simple"/>
    <meta:editing-cycles>16</meta:editing-cycles>
    <meta:editing-duration>PT114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22" meta:character-count="3652" meta:row-count="26" meta:non-whitespace-character-count="3137"/>
  </office:meta>
</office:document-meta>
</file>